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8" style:family="table-cell" style:parent-style-name="Default" style:data-style-name="N0">
      <style:table-cell-properties style:vertical-align="middle" fo:background-color="#416B7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A5C6C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5C6C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5C6C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16B7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6" style:family="table-cell" style:parent-style-name="Default" style:data-style-name="N0">
      <style:table-cell-properties style:vertical-align="middle" fo:background-color="#416B77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416B77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5C6C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5C6C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090833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3in" svg:stroke-color="#416b77" draw:marker-end="a73" svg:stroke-opacity="100%" draw:stroke-linejoin="miter" svg:stroke-linecap="butt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2083in" svg:stroke-color="#416b77" draw:marker-end="a51" svg:stroke-opacity="100%" draw:stroke-linejoin="miter" svg:stroke-linecap="butt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83in" svg:stroke-color="#416b77" draw:marker-end="a53" svg:stroke-opacity="100%" draw:stroke-linejoin="miter" svg:stroke-linecap="butt"/>
    </style:style>
    <style:style style:family="graphic" style:name="a79">
      <style:graphic-properties draw:fill="none" draw:stroke="solid" svg:stroke-width="0.02083in" svg:stroke-color="#416b77" draw:marker-end="a78" svg:stroke-opacity="100%" draw:stroke-linejoin="miter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2083in" svg:stroke-color="#416b77" draw:marker-end="a55" svg:stroke-opacity="100%" draw:stroke-linejoin="miter" svg:stroke-linecap="butt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416b77" draw:marker-end="a57" svg:stroke-opacity="100%" draw:stroke-linejoin="miter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083in" svg:stroke-color="#416b77" draw:marker-end="a18" svg:stroke-opacity="100%" draw:stroke-linejoin="miter" svg:stroke-linecap="butt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416b77" draw:marker-end="a83" svg:stroke-opacity="100%" draw:stroke-linejoin="miter" svg:stroke-linecap="butt"/>
    </style:style>
    <style:style style:family="graphic" style:name="a60">
      <style:graphic-properties draw:fill="none" draw:stroke="solid" svg:stroke-width="0.02083in" svg:stroke-color="#416b77" draw:marker-end="a59" svg:stroke-opacity="100%" draw:stroke-linejoin="miter" svg:stroke-linecap="but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416b77" draw:marker-end="a61" svg:stroke-opacity="100%" draw:stroke-linejoin="miter" svg:stroke-linecap="butt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083in" svg:stroke-color="#416b77" draw:marker-end="a63" svg:stroke-opacity="100%" draw:stroke-linejoin="miter" svg:stroke-linecap="butt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416b77" draw:marker-end="a68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2083in" svg:stroke-color="#416b77" draw:marker-end="a20" svg:stroke-opacity="100%" draw:stroke-linejoin="miter" svg:stroke-linecap="butt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083in" svg:stroke-color="#416b77" draw:marker-end="a22" svg:stroke-opacity="100%" draw:stroke-linejoin="miter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2083in" svg:stroke-color="#416b77" draw:marker-end="a24" svg:stroke-opacity="100%" draw:stroke-linejoin="miter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416b77" draw:marker-end="a26" svg:stroke-opacity="100%" draw:stroke-linejoin="miter" svg:stroke-linecap="butt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416b77" draw:marker-end="a28" svg:stroke-opacity="100%" draw:stroke-linejoin="miter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a5c6cf" draw:opacity="100%" draw:stroke="solid" svg:stroke-width="0.01389in" svg:stroke-color="#416b7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number-columns-repeated="1636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24">
            <text:p>Serviceprovider name:</text:p>
          </table:table-cell>
          <table:covered-table-cell/>
          <table:table-cell table:number-columns-repeated="6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spanned="2" table:number-rows-spanned="1" table:style-name="ce25"/>
          <table:covered-table-cell/>
          <table:table-cell table:number-columns-repeated="6"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14" table:style-name="ce5"/>
          <table:table-cell table:number-columns-repeated="16369" table:style-name="ce2"/>
        </table:table-row>
        <table:table-row table:style-name="ro4">
          <table:table-cell table:style-name="ce6"/>
          <table:table-cell office:value-type="string" table:number-columns-spanned="14" table:number-rows-spanned="1" table:style-name="ce26">
            <text:p>NPA reporting 2023</text:p>
          </table:table-cell>
          <table:covered-table-cell table:number-columns-repeated="13"/>
          <table:table-cell table:style-name="ce7"/>
          <table:table-cell table:number-columns-repeated="16368"/>
        </table:table-row>
        <table:table-row table:style-name="ro5">
          <table:table-cell table:style-name="ce6"/>
          <table:table-cell table:number-columns-spanned="2" table:number-rows-spanned="1" table:style-name="ce27"/>
          <table:covered-table-cell/>
          <table:table-cell office:value-type="string" table:style-name="ce8">
            <text:p>January</text:p>
          </table:table-cell>
          <table:table-cell office:value-type="string" table:style-name="ce8">
            <text:p>February</text:p>
          </table:table-cell>
          <table:table-cell office:value-type="string" table:style-name="ce8">
            <text:p>March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e</text:p>
          </table:table-cell>
          <table:table-cell office:value-type="string" table:style-name="ce8">
            <text:p>July</text:p>
          </table:table-cell>
          <table:table-cell office:value-type="string" table:style-name="ce8">
            <text:p>August</text:p>
          </table:table-cell>
          <table:table-cell office:value-type="string" table:style-name="ce8">
            <text:p>September</text:p>
          </table:table-cell>
          <table:table-cell office:value-type="string" table:style-name="ce8">
            <text:p>October</text:p>
          </table:table-cell>
          <table:table-cell office:value-type="string" table:style-name="ce8">
            <text:p>November</text:p>
          </table:table-cell>
          <table:table-cell office:value-type="string" table:style-name="ce8">
            <text:p>December</text:p>
          </table:table-cell>
          <table:table-cell table:style-name="ce7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" table:number-rows-spanned="7" table:style-name="ce28">
            <text:p>Invoices sent</text:p>
          </table:table-cell>
          <table:table-cell office:value-type="string" table:style-name="ce9">
            <text:p>SI-UBL 2.0 Invoice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0"/>
          <table:table-cell table:style-name="ce13"/>
          <table:table-cell table:style-name="ce11"/>
          <table:table-cell table:number-columns-repeated="2" table:style-name="ce12"/>
          <table:table-cell table:style-name="ce13"/>
          <table:table-cell table:style-name="ce7"/>
          <table:table-cell table:number-columns-repeated="16368"/>
        </table:table-row>
        <table:table-row table:style-name="ro6">
          <table:table-cell table:style-name="ce2"/>
          <table:covered-table-cell/>
          <table:table-cell office:value-type="string" table:style-name="ce9">
            <text:p>SI-UBL 2.0 Credit Note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SI-UBL 2.0 G-Account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SI-UBL 1.2 Invoice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SETU-UBL 2.2 Invoice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PEPPOL BIS Billing UBL Invoice V3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18">
            <text:p>PEPPOL BIS Billing UBL CreditNote V3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" table:number-rows-spanned="7" table:style-name="ce29">
            <text:p>Invoices received</text:p>
          </table:table-cell>
          <table:table-cell office:value-type="string" table:style-name="ce9">
            <text:p>SI-UBL 2.0 Invoice</text:p>
          </table:table-cell>
          <table:table-cell table:style-name="ce22"/>
          <table:table-cell table:style-name="ce10"/>
          <table:table-cell table:style-name="ce12"/>
          <table:table-cell table:style-name="ce22"/>
          <table:table-cell table:style-name="ce10"/>
          <table:table-cell table:style-name="ce12"/>
          <table:table-cell table:style-name="ce22"/>
          <table:table-cell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SI-UBL 2.0 Credit Note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SI-UBL 2.0 G-Account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/>
          <table:covered-table-cell/>
          <table:table-cell office:value-type="string" table:style-name="ce9">
            <text:p>SI-UBL 1.2 Invoice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/>
        </table:table-row>
        <table:table-row table:style-name="ro6">
          <table:table-cell/>
          <table:covered-table-cell/>
          <table:table-cell office:value-type="string" table:style-name="ce9">
            <text:p>SETU-UBL 2.2 Invoice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/>
        </table:table-row>
        <table:table-row table:style-name="ro6">
          <table:table-cell/>
          <table:covered-table-cell/>
          <table:table-cell office:value-type="string" table:style-name="ce9">
            <text:p>PEPPOL BIS Billing UBL Invoice V3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/>
        </table:table-row>
        <table:table-row table:style-name="ro6">
          <table:table-cell/>
          <table:covered-table-cell/>
          <table:table-cell office:value-type="string" table:style-name="ce9">
            <text:p>PEPPOL BIS Billing UBL CreditNote V3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number-columns-spanned="1" table:number-rows-spanned="2" table:style-name="ce29">
            <text:p>Endusers</text:p>
          </table:table-cell>
          <table:table-cell office:value-type="string" table:style-name="ce23">
            <text:p>Invoice sending endusers</text:p>
          </table:table-cell>
          <table:table-cell table:number-columns-repeated="2" table:style-name="ce10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/>
        </table:table-row>
        <table:table-row table:style-name="ro6">
          <table:table-cell/>
          <table:covered-table-cell/>
          <table:table-cell office:value-type="string" table:style-name="ce18">
            <text:p>Invoice receiving endusers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69"/>
        </table:table-row>
        <table:table-row table:number-rows-repeated="1048554" table:style-name="ro7">
          <table:table-cell table:number-columns-repeated="16384"/>
        </table:table-row>
      </table:table>
      <table:table table:name="Instruction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6" table:number-columns-repeated="6" table:default-cell-style-name="ce2"/>
        <table:table-column table:style-name="co4" table:number-columns-repeated="6" table:default-cell-style-name="ce2"/>
        <table:table-column table:style-name="co5" table:number-columns-repeated="1636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24">
            <text:p>Serviceprovider name:</text:p>
          </table:table-cell>
          <table:covered-table-cell/>
          <table:table-cell table:number-columns-repeated="6" table:style-name="ce3"/>
          <table:table-cell table:number-columns-repeated="3" table:style-name="ce2"/>
          <table:table-cell table:style-name="ce2">
            <draw:custom-shape svg:x="0.80575in" svg:y="0.0935in" svg:width="4.35565in" svg:height="0.42353in" draw:z-index="33" draw:id="id32" draw:style-name="a82" draw:name="Rectangle: Rounded Corners 35">
              <svg:title/>
              <svg:desc/>
              <text:p text:style-name="a81" text:class-names="" text:cond-style-name=""><text:span text:style-name="a80" text:class-names="">The company name of the serviceprovider filling in the reporting document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table:number-columns-spanned="2" table:number-rows-spanned="1" table:style-name="ce25"/>
          <table:covered-table-cell>
            <draw:connector draw:type="line" svg:x1="13.07204in" svg:y1="0.0946in" svg:x2="1.37344in" svg:y2="0.0946in" draw:z-index="34" draw:id="id33" draw:style-name="a84" draw:name="Straight Arrow Connector 36">
              <svg:title/>
              <svg:desc/>
            </draw:connector>
          </table:covered-table-cell>
          <table:table-cell table:number-columns-repeated="6"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13" table:style-name="ce5"/>
          <table:table-cell table:style-name="ce5">
            <draw:custom-shape svg:x="0.7128in" svg:y="0.24735in" svg:width="5.00594in" svg:height="0.42651in" draw:z-index="35" draw:id="id34" draw:style-name="a87" draw:name="Rectangle: Rounded Corners 37">
              <svg:title/>
              <svg:desc/>
              <text:p text:style-name="a86" text:class-names="" text:cond-style-name=""><text:span text:style-name="a85" text:class-names="">NPA reporting is limited to Dutch endusers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69" table:style-name="ce2"/>
        </table:table-row>
        <table:table-row table:style-name="ro4">
          <table:table-cell table:style-name="ce6"/>
          <table:table-cell office:value-type="string" table:number-columns-spanned="14" table:number-rows-spanned="1" table:style-name="ce26">
            <text:p>NPA reporting 2023</text:p>
          </table:table-cell>
          <table:covered-table-cell table:number-columns-repeated="13"/>
          <table:table-cell table:style-name="ce7"/>
          <table:table-cell table:number-columns-repeated="16368"/>
        </table:table-row>
        <table:table-row table:style-name="ro5">
          <table:table-cell table:style-name="ce6"/>
          <table:table-cell table:number-columns-spanned="2" table:number-rows-spanned="1" table:style-name="ce27"/>
          <table:covered-table-cell/>
          <table:table-cell office:value-type="string" table:style-name="ce8">
            <text:p>January</text:p>
          </table:table-cell>
          <table:table-cell office:value-type="string" table:style-name="ce8">
            <text:p>February</text:p>
          </table:table-cell>
          <table:table-cell office:value-type="string" table:style-name="ce8">
            <text:p>March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e</text:p>
          </table:table-cell>
          <table:table-cell office:value-type="string" table:style-name="ce8">
            <text:p>July</text:p>
          </table:table-cell>
          <table:table-cell office:value-type="string" table:style-name="ce8">
            <text:p>August</text:p>
          </table:table-cell>
          <table:table-cell office:value-type="string" table:style-name="ce8">
            <text:p>September</text:p>
          </table:table-cell>
          <table:table-cell office:value-type="string" table:style-name="ce8">
            <text:p>October</text:p>
          </table:table-cell>
          <table:table-cell office:value-type="string" table:style-name="ce8">
            <text:p>November</text:p>
          </table:table-cell>
          <table:table-cell office:value-type="string" table:style-name="ce8">
            <text:p>December</text:p>
          </table:table-cell>
          <table:table-cell table:style-name="ce7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" table:number-rows-spanned="7" table:style-name="ce28">
            <text:p>Invoices sent</text:p>
          </table:table-cell>
          <table:table-cell office:value-type="string" table:style-name="ce9">
            <text:p>SI-UBL 2.0 Invoice</text:p>
          </table:table-cell>
          <table:table-cell table:style-name="ce10">
            <draw:connector draw:type="line" svg:x1="5.90906in" svg:y1="0.28049in" svg:x2="0.55889in" svg:y2="0.28049in" draw:z-index="32" draw:id="id31" draw:style-name="a79" draw:name="Straight Arrow Connector 34">
              <svg:title/>
              <svg:desc/>
            </draw:connector>
          </table:table-cell>
          <table:table-cell table:number-columns-repeated="2" table:style-name="ce14"/>
          <table:table-cell table:style-name="ce13"/>
          <table:table-cell table:style-name="ce11"/>
          <table:table-cell table:style-name="ce12">
            <draw:custom-shape svg:x="0.62193in" svg:y="0.07106in" svg:width="5.00335in" svg:height="0.41667in" draw:z-index="31" draw:id="id30" draw:style-name="a77" draw:name="Rectangle: Rounded Corners 33">
              <svg:title/>
              <svg:desc/>
              <text:p text:style-name="a76" text:class-names="" text:cond-style-name=""><text:span text:style-name="a75" text:class-names="">The number of SI-UBL 2.0 Invoice documents sent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0"/>
          <table:table-cell table:style-name="ce13"/>
          <table:table-cell table:style-name="ce11"/>
          <table:table-cell table:number-columns-repeated="2" table:style-name="ce12"/>
          <table:table-cell table:style-name="ce13"/>
          <table:table-cell table:style-name="ce7"/>
          <table:table-cell table:number-columns-repeated="16368"/>
        </table:table-row>
        <table:table-row table:style-name="ro6">
          <table:table-cell table:style-name="ce2"/>
          <table:covered-table-cell/>
          <table:table-cell office:value-type="string" table:style-name="ce9">
            <text:p>SI-UBL 2.0 Credit Note</text:p>
          </table:table-cell>
          <table:table-cell table:style-name="ce14">
            <draw:connector draw:type="line" svg:x1="5.90218in" svg:y1="0.28699in" svg:x2="0.55202in" svg:y2="0.28699in" draw:z-index="7" draw:id="id6" draw:style-name="a19" draw:name="Straight Arrow Connector 8">
              <svg:title/>
              <svg:desc/>
            </draw:connector>
          </table:table-cell>
          <table:table-cell table:number-columns-repeated="3" table:style-name="ce14"/>
          <table:table-cell table:style-name="ce15"/>
          <table:table-cell table:style-name="ce15">
            <draw:custom-shape svg:x="0.61691in" svg:y="0.07582in" svg:width="5.00335in" svg:height="0.41667in" draw:z-index="1" draw:id="id0" draw:style-name="a2" draw:name="Rectangle: Rounded Corners 2">
              <svg:title/>
              <svg:desc/>
              <text:p text:style-name="a1" text:class-names="" text:cond-style-name=""><text:span text:style-name="a0" text:class-names="">The number of SI-UBL 2.0 Credit Note documents sent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SI-UBL 2.0 G-Account</text:p>
          </table:table-cell>
          <table:table-cell table:style-name="ce10">
            <draw:connector draw:type="line" svg:x1="5.88793in" svg:y1="0.27822in" svg:x2="0.53777in" svg:y2="0.27822in" draw:z-index="8" draw:id="id7" draw:style-name="a21" draw:name="Straight Arrow Connector 9">
              <svg:title/>
              <svg:desc/>
            </draw:connector>
          </table:table-cell>
          <table:table-cell table:number-columns-repeated="3" table:style-name="ce10"/>
          <table:table-cell table:style-name="ce12"/>
          <table:table-cell table:style-name="ce12">
            <draw:custom-shape svg:x="0.61148in" svg:y="0.07095in" svg:width="5.00335in" svg:height="0.41667in" draw:z-index="2" draw:id="id1" draw:style-name="a5" draw:name="Rectangle: Rounded Corners 3">
              <svg:title/>
              <svg:desc/>
              <text:p text:style-name="a4" text:class-names="" text:cond-style-name=""><text:span text:style-name="a3" text:class-names="">The number of SI-UBL 2.0 G-Account documents sent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SI-UBL 1.2 Invoice</text:p>
          </table:table-cell>
          <table:table-cell table:style-name="ce10">
            <draw:connector draw:type="line" svg:x1="5.90657in" svg:y1="0.27493in" svg:x2="0.55641in" svg:y2="0.27493in" draw:z-index="9" draw:id="id8" draw:style-name="a23" draw:name="Straight Arrow Connector 10">
              <svg:title/>
              <svg:desc/>
            </draw:connector>
          </table:table-cell>
          <table:table-cell table:number-columns-repeated="3" table:style-name="ce10"/>
          <table:table-cell table:style-name="ce12"/>
          <table:table-cell table:style-name="ce12">
            <draw:custom-shape svg:x="0.61906in" svg:y="0.06605in" svg:width="5.00335in" svg:height="0.41667in" draw:z-index="3" draw:id="id2" draw:style-name="a8" draw:name="Rectangle: Rounded Corners 4">
              <svg:title/>
              <svg:desc/>
              <text:p text:style-name="a7" text:class-names="" text:cond-style-name=""><text:span text:style-name="a6" text:class-names="">The number of SI-UBL 1.2 Invoice documents sent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SETU-UBL 2.2 Invoice</text:p>
          </table:table-cell>
          <table:table-cell table:style-name="ce10">
            <draw:connector draw:type="line" svg:x1="5.90876in" svg:y1="0.27164in" svg:x2="0.5586in" svg:y2="0.27164in" draw:z-index="10" draw:id="id9" draw:style-name="a25" draw:name="Straight Arrow Connector 11">
              <svg:title/>
              <svg:desc/>
            </draw:connector>
          </table:table-cell>
          <table:table-cell table:number-columns-repeated="3" table:style-name="ce10"/>
          <table:table-cell table:style-name="ce12"/>
          <table:table-cell table:style-name="ce12">
            <draw:custom-shape svg:x="0.62269in" svg:y="0.06863in" svg:width="5.00335in" svg:height="0.41667in" draw:z-index="4" draw:id="id3" draw:style-name="a11" draw:name="Rectangle: Rounded Corners 5">
              <svg:title/>
              <svg:desc/>
              <text:p text:style-name="a10" text:class-names="" text:cond-style-name=""><text:span text:style-name="a9" text:class-names="">The number of SETU-UBL 2.2 Invoice documents sent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PEPPOL BIS Billing UBL Invoice V3</text:p>
          </table:table-cell>
          <table:table-cell table:style-name="ce10">
            <draw:connector draw:type="line" svg:x1="5.91644in" svg:y1="0.27383in" svg:x2="0.56628in" svg:y2="0.27383in" draw:z-index="11" draw:id="id10" draw:style-name="a27" draw:name="Straight Arrow Connector 12">
              <svg:title/>
              <svg:desc/>
            </draw:connector>
          </table:table-cell>
          <table:table-cell table:number-columns-repeated="3" table:style-name="ce10"/>
          <table:table-cell table:style-name="ce12"/>
          <table:table-cell table:style-name="ce12">
            <draw:custom-shape svg:x="0.62631in" svg:y="0.07226in" svg:width="5.00335in" svg:height="0.41667in" draw:z-index="5" draw:id="id4" draw:style-name="a14" draw:name="Rectangle: Rounded Corners 6">
              <svg:title/>
              <svg:desc/>
              <text:p text:style-name="a13" text:class-names="" text:cond-style-name=""><text:span text:style-name="a12" text:class-names="">The number of BIS 3 Invoice documents sent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18">
            <text:p>PEPPOL BIS Billing UBL CreditNote V3</text:p>
          </table:table-cell>
          <table:table-cell table:style-name="ce19">
            <draw:connector draw:type="line" svg:x1="5.91315in" svg:y1="0.28151in" svg:x2="0.56299in" svg:y2="0.28151in" draw:z-index="12" draw:id="id11" draw:style-name="a29" draw:name="Straight Arrow Connector 13">
              <svg:title/>
              <svg:desc/>
            </draw:connector>
          </table:table-cell>
          <table:table-cell table:number-columns-repeated="3" table:style-name="ce19"/>
          <table:table-cell table:style-name="ce20"/>
          <table:table-cell table:style-name="ce20">
            <draw:custom-shape svg:x="0.62805in" svg:y="0.0693in" svg:width="5.00335in" svg:height="0.41667in" draw:z-index="6" draw:id="id5" draw:style-name="a17" draw:name="Rectangle: Rounded Corners 7">
              <svg:title/>
              <svg:desc/>
              <text:p text:style-name="a16" text:class-names="" text:cond-style-name=""><text:span text:style-name="a15" text:class-names="">The number of BIS 3 Credit Note documents sent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" table:number-rows-spanned="7" table:style-name="ce29">
            <text:p>Invoices received</text:p>
          </table:table-cell>
          <table:table-cell office:value-type="string" table:style-name="ce9">
            <text:p>SI-UBL 2.0 Invoice</text:p>
          </table:table-cell>
          <table:table-cell table:style-name="ce22">
            <draw:connector draw:type="line" svg:x1="5.91445in" svg:y1="0.27663in" svg:x2="0.56429in" svg:y2="0.27663in" draw:z-index="26" draw:id="id25" draw:style-name="a64" draw:name="Straight Arrow Connector 28">
              <svg:title/>
              <svg:desc/>
            </draw:connector>
          </table:table-cell>
          <table:table-cell table:style-name="ce10"/>
          <table:table-cell table:style-name="ce22"/>
          <table:table-cell table:style-name="ce10"/>
          <table:table-cell table:style-name="ce12"/>
          <table:table-cell table:style-name="ce12">
            <draw:custom-shape svg:x="0.62733in" svg:y="0.0672in" svg:width="5.00335in" svg:height="0.41667in" draw:z-index="13" draw:id="id12" draw:style-name="a32" draw:name="Rectangle: Rounded Corners 15">
              <svg:title/>
              <svg:desc/>
              <text:p text:style-name="a31" text:class-names="" text:cond-style-name=""><text:span text:style-name="a30" text:class-names="">The number of SI-UBL 2.0 Invoice documents received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22"/>
          <table:table-cell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SI-UBL 2.0 Credit Note</text:p>
          </table:table-cell>
          <table:table-cell table:style-name="ce10">
            <draw:connector draw:type="line" svg:x1="5.90678in" svg:y1="0.27992in" svg:x2="0.55661in" svg:y2="0.27992in" draw:z-index="20" draw:id="id19" draw:style-name="a52" draw:name="Straight Arrow Connector 22">
              <svg:title/>
              <svg:desc/>
            </draw:connector>
          </table:table-cell>
          <table:table-cell table:number-columns-repeated="3" table:style-name="ce10"/>
          <table:table-cell table:style-name="ce12"/>
          <table:table-cell table:style-name="ce12">
            <draw:custom-shape svg:x="0.6215in" svg:y="0.06875in" svg:width="5.00335in" svg:height="0.41667in" draw:z-index="14" draw:id="id13" draw:style-name="a35" draw:name="Rectangle: Rounded Corners 16">
              <svg:title/>
              <svg:desc/>
              <text:p text:style-name="a34" text:class-names="" text:cond-style-name=""><text:span text:style-name="a33" text:class-names="">The number of SI-UBL 2.0 Credit Note documents received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SI-UBL 2.0 G-Account</text:p>
          </table:table-cell>
          <table:table-cell table:style-name="ce10">
            <draw:connector draw:type="line" svg:x1="5.89252in" svg:y1="0.27115in" svg:x2="0.54236in" svg:y2="0.27115in" draw:z-index="21" draw:id="id20" draw:style-name="a54" draw:name="Straight Arrow Connector 23">
              <svg:title/>
              <svg:desc/>
            </draw:connector>
          </table:table-cell>
          <table:table-cell table:number-columns-repeated="3" table:style-name="ce10"/>
          <table:table-cell table:style-name="ce12"/>
          <table:table-cell table:style-name="ce12">
            <draw:custom-shape svg:x="0.61607in" svg:y="0.06388in" svg:width="5.00335in" svg:height="0.41667in" draw:z-index="15" draw:id="id14" draw:style-name="a38" draw:name="Rectangle: Rounded Corners 17">
              <svg:title/>
              <svg:desc/>
              <text:p text:style-name="a37" text:class-names="" text:cond-style-name=""><text:span text:style-name="a36" text:class-names="">The number of SI-UBL 2.0 G-Account documents received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 table:style-name="ce2"/>
        </table:table-row>
        <table:table-row table:style-name="ro6">
          <table:table-cell/>
          <table:covered-table-cell/>
          <table:table-cell office:value-type="string" table:style-name="ce9">
            <text:p>SI-UBL 1.2 Invoice</text:p>
          </table:table-cell>
          <table:table-cell table:style-name="ce10">
            <draw:connector draw:type="line" svg:x1="5.91116in" svg:y1="0.26786in" svg:x2="0.561in" svg:y2="0.26786in" draw:z-index="22" draw:id="id21" draw:style-name="a56" draw:name="Straight Arrow Connector 24">
              <svg:title/>
              <svg:desc/>
            </draw:connector>
          </table:table-cell>
          <table:table-cell table:number-columns-repeated="3" table:style-name="ce10"/>
          <table:table-cell table:style-name="ce12"/>
          <table:table-cell table:style-name="ce12">
            <draw:custom-shape svg:x="0.62365in" svg:y="0.05898in" svg:width="5.00335in" svg:height="0.41667in" draw:z-index="16" draw:id="id15" draw:style-name="a41" draw:name="Rectangle: Rounded Corners 18">
              <svg:title/>
              <svg:desc/>
              <text:p text:style-name="a40" text:class-names="" text:cond-style-name=""><text:span text:style-name="a39" text:class-names="">The number of SI-UBL 1.2 Invoice documents received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/>
        </table:table-row>
        <table:table-row table:style-name="ro6">
          <table:table-cell/>
          <table:covered-table-cell/>
          <table:table-cell office:value-type="string" table:style-name="ce9">
            <text:p>SETU-UBL 2.2 Invoice</text:p>
          </table:table-cell>
          <table:table-cell table:style-name="ce10">
            <draw:connector draw:type="line" svg:x1="5.91336in" svg:y1="0.26457in" svg:x2="0.56319in" svg:y2="0.26457in" draw:z-index="23" draw:id="id22" draw:style-name="a58" draw:name="Straight Arrow Connector 25">
              <svg:title/>
              <svg:desc/>
            </draw:connector>
          </table:table-cell>
          <table:table-cell table:number-columns-repeated="3" table:style-name="ce10"/>
          <table:table-cell table:style-name="ce12"/>
          <table:table-cell table:style-name="ce12">
            <draw:custom-shape svg:x="0.62728in" svg:y="0.06156in" svg:width="5.00335in" svg:height="0.41667in" draw:z-index="17" draw:id="id16" draw:style-name="a44" draw:name="Rectangle: Rounded Corners 19">
              <svg:title/>
              <svg:desc/>
              <text:p text:style-name="a43" text:class-names="" text:cond-style-name=""><text:span text:style-name="a42" text:class-names="">The number of SETU-UBL 2.2 Invoice documents received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/>
        </table:table-row>
        <table:table-row table:style-name="ro6">
          <table:table-cell/>
          <table:covered-table-cell/>
          <table:table-cell office:value-type="string" table:style-name="ce9">
            <text:p>PEPPOL BIS Billing UBL Invoice V3</text:p>
          </table:table-cell>
          <table:table-cell table:style-name="ce10">
            <draw:connector draw:type="line" svg:x1="5.92103in" svg:y1="0.26676in" svg:x2="0.57087in" svg:y2="0.26676in" draw:z-index="24" draw:id="id23" draw:style-name="a60" draw:name="Straight Arrow Connector 26">
              <svg:title/>
              <svg:desc/>
            </draw:connector>
          </table:table-cell>
          <table:table-cell table:number-columns-repeated="3" table:style-name="ce10"/>
          <table:table-cell table:style-name="ce12"/>
          <table:table-cell table:style-name="ce12">
            <draw:custom-shape svg:x="0.6309in" svg:y="0.06518in" svg:width="5.00335in" svg:height="0.41667in" draw:z-index="18" draw:id="id17" draw:style-name="a47" draw:name="Rectangle: Rounded Corners 20">
              <svg:title/>
              <svg:desc/>
              <text:p text:style-name="a46" text:class-names="" text:cond-style-name=""><text:span text:style-name="a45" text:class-names="">The number of BIS 3 Invoice documents received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/>
        </table:table-row>
        <table:table-row table:style-name="ro6">
          <table:table-cell/>
          <table:covered-table-cell/>
          <table:table-cell office:value-type="string" table:style-name="ce9">
            <text:p>PEPPOL BIS Billing UBL CreditNote V3</text:p>
          </table:table-cell>
          <table:table-cell table:style-name="ce19">
            <draw:connector draw:type="line" svg:x1="5.91774in" svg:y1="0.27444in" svg:x2="0.56758in" svg:y2="0.27444in" draw:z-index="25" draw:id="id24" draw:style-name="a62" draw:name="Straight Arrow Connector 27">
              <svg:title/>
              <svg:desc/>
            </draw:connector>
          </table:table-cell>
          <table:table-cell table:number-columns-repeated="3" table:style-name="ce19"/>
          <table:table-cell table:style-name="ce20"/>
          <table:table-cell table:style-name="ce20">
            <draw:custom-shape svg:x="0.63264in" svg:y="0.06223in" svg:width="5.00335in" svg:height="0.41667in" draw:z-index="19" draw:id="id18" draw:style-name="a50" draw:name="Rectangle: Rounded Corners 21">
              <svg:title/>
              <svg:desc/>
              <text:p text:style-name="a49" text:class-names="" text:cond-style-name=""><text:span text:style-name="a48" text:class-names="">The number of BIS 3 Credit Note documents received by the serviceprovider in this specific month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69"/>
        </table:table-row>
        <table:table-row table:style-name="ro6">
          <table:table-cell/>
          <table:table-cell office:value-type="string" table:number-columns-spanned="1" table:number-rows-spanned="2" table:style-name="ce29">
            <text:p>Endusers</text:p>
          </table:table-cell>
          <table:table-cell office:value-type="string" table:style-name="ce23">
            <text:p>Invoice sending endusers</text:p>
          </table:table-cell>
          <table:table-cell table:style-name="ce10">
            <draw:connector draw:type="line" svg:x1="5.92165in" svg:y1="0.27834in" svg:x2="0.57149in" svg:y2="0.27834in" draw:z-index="28" draw:id="id27" draw:style-name="a69" draw:name="Straight Arrow Connector 30">
              <svg:title/>
              <svg:desc/>
            </draw:connector>
          </table:table-cell>
          <table:table-cell table:number-columns-repeated="3" table:style-name="ce10"/>
          <table:table-cell table:style-name="ce12"/>
          <table:table-cell table:style-name="ce12">
            <draw:custom-shape svg:x="0.63655in" svg:y="0.06613in" svg:width="5.00335in" svg:height="0.41667in" draw:z-index="27" draw:id="id26" draw:style-name="a67" draw:name="Rectangle: Rounded Corners 29">
              <svg:title/>
              <svg:desc/>
              <text:p text:style-name="a66" text:class-names="" text:cond-style-name=""><text:span text:style-name="a65" text:class-names="">The number of invoice sending endusers registered by the serviceprovider in total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0"/>
          <table:table-cell table:number-columns-repeated="3" table:style-name="ce12"/>
          <table:table-cell table:style-name="ce17"/>
          <table:table-cell table:number-columns-repeated="16369"/>
        </table:table-row>
        <table:table-row table:style-name="ro6">
          <table:table-cell/>
          <table:covered-table-cell/>
          <table:table-cell office:value-type="string" table:style-name="ce18">
            <text:p>Invoice receiving endusers</text:p>
          </table:table-cell>
          <table:table-cell table:style-name="ce19">
            <draw:connector draw:type="line" svg:x1="5.91905in" svg:y1="0.27573in" svg:x2="0.56889in" svg:y2="0.27573in" draw:z-index="30" draw:id="id29" draw:style-name="a74" draw:name="Straight Arrow Connector 32">
              <svg:title/>
              <svg:desc/>
            </draw:connector>
          </table:table-cell>
          <table:table-cell table:number-columns-repeated="3" table:style-name="ce19"/>
          <table:table-cell table:style-name="ce20"/>
          <table:table-cell table:style-name="ce20">
            <draw:custom-shape svg:x="0.63395in" svg:y="0.06352in" svg:width="5.00335in" svg:height="0.41667in" draw:z-index="29" draw:id="id28" draw:style-name="a72" draw:name="Rectangle: Rounded Corners 31">
              <svg:title/>
              <svg:desc/>
              <text:p text:style-name="a71" text:class-names="" text:cond-style-name=""><text:span text:style-name="a70" text:class-names="">The number of invoice receiving endusers registered by the serviceprovider in total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6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structions.$A$1:Instructions.$W$23" table:base-cell-address="Instructio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3" svg:viewBox="0 0 20 30" svg:d="m10 0-10 30h20z"/>
    <draw:marker draw:name="a78" svg:viewBox="0 0 20 30" svg:d="m10 0-10 30h20z"/>
    <draw:marker draw:name="a20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61" svg:viewBox="0 0 20 30" svg:d="m10 0-10 30h20z"/>
    <draw:marker draw:name="a57" svg:viewBox="0 0 20 30" svg:d="m10 0-10 30h20z"/>
    <draw:marker draw:name="a63" svg:viewBox="0 0 20 30" svg:d="m10 0-10 30h20z"/>
    <draw:marker draw:name="a59" svg:viewBox="0 0 20 30" svg:d="m10 0-10 30h20z"/>
    <draw:marker draw:name="a73" svg:viewBox="0 0 20 30" svg:d="m10 0-10 30h20z"/>
    <draw:marker draw:name="a68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</text:span><text:span text:style-name="T4"> </text:span><text:span text:style-name="T4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bruiker</meta:initial-creator>
    <dc:creator>Scheinhardt, Remon</dc:creator>
    <meta:creation-date>2022-02-23T09:11:06Z</meta:creation-date>
    <dc:date>2023-11-30T10:58:17Z</dc:date>
    <meta:print-date>2022-12-01T12:39:37Z</meta:print-date>
    <meta:editing-duration>PT0S</meta:editing-duration>
    <meta:user-defined meta:name="ContentTypeId">0x010100632A079E05A32A439267620BEEEB6819</meta:user-defined>
  </office:meta>
</office:document-meta>
</file>